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6 woningen, Wethouder Kortingstraat 19, 5854P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bouwen van 6 woningen aan Wethouder Kortingstraat 19, 5854PN Bergen L</text:p>
            <text:p text:style-name="common-al"/>
            <text:p text:style-name="common-al">De gemeente Bergen (L) heeft op 31 december 2023 een aanvraag voor een omgevingsvergunning ontvangen. De vergunning is aangevraagd voor bouwen van 6 woningen aan Wethouder Kortingstraat 19, 5854PN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88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725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3</meta:user-defined>
    <meta:user-defined meta:name="DCTERMS.abstract">Betreft: Aanvraag op locatie Wethouder Kortingstraat 19, 5854PN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6 woningen, Wethouder Kortingstraat 19, 5854PN Bergen L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253</meta:user-defined>
    <meta:user-defined meta:name="OVERHEIDop.GmbID/DC.identifier">gmb-2024-27253</meta:user-defined>
    <meta:user-defined meta:name="OVERHEIDop.versieInformatie"/>
  </office:meta>
</office:document-meta>
</file>