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functiewijziging boutique hotel met 10 kamers, Kloetenseweg 95, 7101T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unctiewijziging boutique hotel met 10 kamers aan Kloetenseweg 95, 7101TX Winterswijk</text:span>
          </text:p>
            <text:p text:style-name="common-al">De gemeente Winterswijk heeft een omgevingsvergunning verleend. De gemeente Winterswijk geeft hiermee toestemming voor functiewijziging boutique hotel met 10 kamers aan Kloetenseweg 95, 7101TX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b757adcf-2e3f-11ef-a337-0050560122a3</text:p>
            <text:p text:style-name="common-al">
            <text:span text:style-name="nadrukvet">Bent u het niet eens met de vergunning?</text:span>
          </text:p>
            <text:p text:style-name="common-al">U kunt de Gemeente Winterswijk tot 29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5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2</meta:user-defined>
    <meta:user-defined meta:name="DCTERMS.abstract">Betreft: beschikking op aanvraag op locatie Kloetenseweg 95, 7101TX Winterswijk</meta:user-defined>
    <dc:language>nl</dc:language>
    <meta:user-defined meta:name="DC.title">Kennisgeving besluit op functiewijziging boutique hotel met 10 kamers, Kloetenseweg 95, 7101TX Winterswijk</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668</meta:user-defined>
    <meta:user-defined meta:name="OVERHEIDop.publicationIssue">272529</meta:user-defined>
    <meta:user-defined meta:name="OVERHEIDop.GmbID/DC.identifier">gmb-2024-272529</meta:user-defined>
    <meta:user-defined meta:name="OVERHEIDop.versieInformatie"/>
  </office:meta>
</office:document-meta>
</file>