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nieuwen van het stadstheater (fase 1 - sloopwerkzaamheden), Velperbinnensingel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67</text:p>
            <text:p text:style-name="common-al">Omschrijving: het vernieuwen van het stadstheater (fase 1 - sloopwerkzaamheden)</text:p>
            <text:p text:style-name="common-al">Adres: Velperbinnensingel 10 te Arnhem</text:p>
            <text:p text:style-name="common-al">Activiteiten: Activiteit die betrekking heeft op een gemeentelijk monument Bouwwerk slopen Bouwactiviteit (technisch)</text:p>
            <text:p text:style-name="common-al">Besluit: Verlenging beslistermijn</text:p>
            <text:p text:style-name="common-al">Datum ondertekening: 13-06-2024</text:p>
            <text:p text:style-name="last-al">Datum verzending: 13-06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5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nieuwen van het stadstheater (fase 1 - sloopwerkzaamheden), Velperbinnensingel 10 te Arn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28</meta:user-defined>
    <meta:user-defined meta:name="OVERHEIDop.GmbID/DC.identifier">gmb-2024-272528</meta:user-defined>
    <meta:user-defined meta:name="OVERHEIDop.versieInformatie"/>
  </office:meta>
</office:document-meta>
</file>