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an Limburg Stirumweg [X-186591 Y-445028]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610 01257</text:p>
            <text:p text:style-name="common-al">Het voornemen is om ter plaatse van de locatie van Limburg Stirumweg [X-186591 Y-445028] te Oosterbeek grond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780</text:p>
            <text:p text:style-name="common-al">Datum indiening: 10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252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van Limburg Stirumweg [X-186591 Y-445028] te Oosterbeek 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25</meta:user-defined>
    <meta:user-defined meta:name="OVERHEIDop.GmbID/DC.identifier">gmb-2024-272525</meta:user-defined>
    <meta:user-defined meta:name="OVERHEIDop.versieInformatie"/>
  </office:meta>
</office:document-meta>
</file>