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volledige melding in het kader van de Omgevingswet van Limburg Stirumweg [X-186591 Y-445028] te Oosterbeek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40610 01258</text:p>
            <text:p text:style-name="common-al">Het voornemen is om ter plaatse van de locatie van Limburg Stirumweg [X-186591 Y-445028] te Oosterbeek grond op te slaan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4MA1779</text:p>
            <text:p text:style-name="common-al">Datum indiening: 10-06-2024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7252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2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2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Renkum - volledige melding in het kader van de Omgevingswet van Limburg Stirumweg [X-186591 Y-445028] te Oosterbeek  Meldin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521</meta:user-defined>
    <meta:user-defined meta:name="OVERHEIDop.GmbID/DC.identifier">gmb-2024-272521</meta:user-defined>
    <meta:user-defined meta:name="OVERHEIDop.versieInformatie"/>
  </office:meta>
</office:document-meta>
</file>