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63, 't Marken 27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12 januari 2024 een verlengingsbesluit genomen voor de aanvraag met zaaknummer Z2023-00000463 voor een Omgevingsvergunning op locatie 't Marken 27, 1135CA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/bouwwerken in strijd met een bestemm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it betekent dat voor 24 februari 2024 geworden. Deze kennisgeving volgt uit artikel 16.64 tweede lid van de Omgevingswet. 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25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Betreft: Beschikking verlenging beslistermijn op locatie 't Marken 27, 1135CA Edam</meta:user-defined>
    <dc:language>nl</dc:language>
    <meta:user-defined meta:name="OVERHEIDop.locatietype/OVERHEIDop.gebiedsmarkering">Punt</meta:user-defined>
    <meta:user-defined meta:name="DC.title">Kennisgeving termijnverlenging Z2023-00000463, 't Marken 27, 1135CA Edam</meta:user-defined>
    <meta:user-defined meta:name="OVERHEIDop.datumEindeReactietermijn">2024-02-23</meta:user-defined>
    <meta:user-defined meta:name="OVERHEIDop.terinzageleggingBG">https://jeleefomgeving.nl/inzien/855928955/e19f3155-b136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52</meta:user-defined>
    <meta:user-defined meta:name="OVERHEIDop.GmbID/DC.identifier">gmb-2024-27252</meta:user-defined>
    <meta:user-defined meta:name="OVERHEIDop.versieInformatie"/>
  </office:meta>
</office:document-meta>
</file>