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an Limburg Stirumweg [X-186591 Y-445028]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610 01256</text:p>
            <text:p text:style-name="common-al">Het voornemen is om ter plaatse van de locatie van Limburg Stirumweg [X-186591 Y-445028] te Oosterbeek grond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81</text:p>
            <text:p text:style-name="common-al">Datum indiening: 10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25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an Limburg Stirumweg [X-186591 Y-445028] te Oosterbeek 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15</meta:user-defined>
    <meta:user-defined meta:name="OVERHEIDop.GmbID/DC.identifier">gmb-2024-272515</meta:user-defined>
    <meta:user-defined meta:name="OVERHEIDop.versieInformatie"/>
  </office:meta>
</office:document-meta>
</file>