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kappen, Gracht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kappen, het betreft het kappen van een lindeboom op het adres Grachtstraat 24 te Brunssum.</text:p>
            <text:p text:style-name="common-al">Dossiernummer: 08992024227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juni 2024. De gemeente neemt daarover waarschijnlijk 8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251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1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1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de activiteit kappen, Grachtstraat 24, Brunssum</meta:user-defined>
    <meta:user-defined meta:name="DCTERMS.W3CDTF/DCTERMS.available">2024-06-26</meta:user-defined>
    <meta:user-defined meta:name="DCTERMS.W3CDTF/OVERHEIDop.jaargang">2024</meta:user-defined>
    <meta:user-defined meta:name="OVERHEIDop.publicationIssue">272510</meta:user-defined>
    <meta:user-defined meta:name="OVERHEIDop.GmbID/DC.identifier">gmb-2024-272510</meta:user-defined>
    <meta:user-defined meta:name="OVERHEIDop.versieInformatie"/>
  </office:meta>
</office:document-meta>
</file>