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De Twijnderij 32 tot en met 70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4 een besluit genomen op de aanvraag met zaaknummer Z2023-00000564 voor een Aanvraag beschikking behandelen op locatie De Twijnderij 32 tot en met 70 te Leusden. De vergunning is Toegekend. Het besluit betreft het nieuwbouwen van 39 appartementen en stallingsgarage Twijnderij en beva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8 juni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250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0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0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64</meta:user-defined>
    <meta:user-defined meta:name="DCTERMS.abstract">Betreft: Beschikking op aanvraag op locatie De Twijnderij 32 tot en met 70 te Leusden</meta:user-defined>
    <dc:language>nl</dc:language>
    <meta:user-defined meta:name="OVERHEIDop.locatietype/OVERHEIDop.gebiedsmarkering">Punt</meta:user-defined>
    <meta:user-defined meta:name="DC.title">Kennisgeving besluit op aanvraag Aanvraag beschikking behandelen De Twijnderij 32 tot en met 70 te Leusden</meta:user-defined>
    <meta:user-defined meta:name="DCTERMS.W3CDTF/DCTERMS.available">2024-06-21</meta:user-defined>
    <meta:user-defined meta:name="DCTERMS.W3CDTF/OVERHEIDop.jaargang">2024</meta:user-defined>
    <meta:user-defined meta:name="OVERHEIDop.publicationIssue">272507</meta:user-defined>
    <meta:user-defined meta:name="OVERHEIDop.GmbID/DC.identifier">gmb-2024-272507</meta:user-defined>
    <meta:user-defined meta:name="OVERHEIDop.versieInformatie"/>
  </office:meta>
</office:document-meta>
</file>