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gebruik, Italiaanseweg 6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51</text:p>
            <text:p text:style-name="common-al">Omschrijving: het legaliseren van gebruik</text:p>
            <text:p text:style-name="common-al">Adres: Italiaanseweg 6 te Doorwerth</text:p>
            <text:p text:style-name="common-al">Activiteit: Bouwactiviteit (omgevingsplan) Afwijken van regels in het omgevingsplan</text:p>
            <text:p text:style-name="common-al">Besluit: Verlengd</text:p>
            <text:p text:style-name="common-al">Datum ondertekening: 13-06-2024</text:p>
            <text:p text:style-name="common-al">Datum verzending: 13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25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gebruik, Italiaanseweg 6 te Doorwerth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03</meta:user-defined>
    <meta:user-defined meta:name="OVERHEIDop.GmbID/DC.identifier">gmb-2024-272503</meta:user-defined>
    <meta:user-defined meta:name="OVERHEIDop.versieInformatie"/>
  </office:meta>
</office:document-meta>
</file>