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2-1-2-1-1">
      <style:table-column-properties style:rel-column-width="18*"/>
    </style:style>
    <style:style style:family="table-column" style:parent-style-name="colspec" style:name="id1-3-2-2-1-2-1-2">
      <style:table-column-properties style:rel-column-width="17*"/>
    </style:style>
    <style:style style:family="table-column" style:parent-style-name="colspec" style:name="id1-3-2-2-1-2-1-3">
      <style:table-column-properties style:rel-column-width="34*"/>
    </style:style>
    <style:style style:family="table-column" style:parent-style-name="colspec" style:name="id1-3-2-2-1-2-1-4">
      <style:table-column-properties style:rel-column-width="15*"/>
    </style:style>
  </office:automatic-styles>
  <office:body>
    <office:text>
      <text:p text:style-name="new_page_staatscourant"/>
      <text:p text:style-name="single-kop-titel">Wijzigingsbesluit Ondermandaatbesluit gemeente Zaanstad 2024</text:p>
      <text:section text:name="regeling_id1-3-2" text:style-name="regeling">
        <text:section text:name="aanhef_id1-3-2-1" text:style-name="aanhef">
          <text:section text:name="preambule_id1-3-2-1-1" text:style-name="preambule">
            <text:p text:style-name="al">De gemeentesecretaris van de gemeente Zaanstad; </text:p>
            <text:p text:style-name="al"/>
            <text:p text:style-name="al">• Gelet op het Organisatiebesluit Zaanstad 2024 ( Organisatiebesluit ) en de Budgetregels gemeente Zaanstad 2024 : </text:p>
            <text:p text:style-name="al"/>
            <text:list text:style-name="id1-3-2-1-1-5">
              <text:list-item text:style-override="id1-3-2-1-1-5-1">
                <text:number>-</text:number>
                <text:p text:style-name="al">overwegende dat het college in artikel 4 van het Organisatiebesluit alle bevoegdheden op het gebied van personeel en organisatie, met uitzondering van het in artikel 4 lid 1 en artikel 6 van het Organisatiebesluit bepaalde, heeft gemandateerd aan de gemeentesecretaris; </text:p>
              </text:list-item>
              <text:list-item text:style-override="id1-3-2-1-1-5-2">
                <text:number>-</text:number>
                <text:p text:style-name="al">overwegende dat het college in artikel 5 van het Organisatiebesluit, met uitzondering van het in artikel 6 van het Organisatiebesluit bepaalde, mandaat heeft verleend aan de gemeentesecretaris tot het nemen van besluiten en het afdoen van zaken die verband houden met en voortvloeien uit de verantwoordelijkheid die de concerndirectie op grond van artikel 5 van het Organisatiebesluit bepaalde draagt; </text:p>
              </text:list-item>
              <text:list-item text:style-override="id1-3-2-1-1-5-3">
                <text:number>-</text:number>
                <text:p text:style-name="al">overwegende dat in artikel 7 is bepaald dat het bepaalde in artikel 5 en 6 van overeenkomstige toepassing is ten aanzien van de burgemeester als bestuursorgaan;</text:p>
              </text:list-item>
              <text:list-item text:style-override="id1-3-2-1-1-5-4">
                <text:number>-</text:number>
                <text:p text:style-name="al">overwegende dat de gemeentesecretaris de bevoegdheid heeft om de op grond van artikel 4 en artikel 5 van het Organisatiebesluit verleende mandaten in ondermandaat te geven; </text:p>
              </text:list-item>
              <text:list-item text:style-override="id1-3-2-1-1-5-5">
                <text:number>-</text:number>
                <text:p text:style-name="al">overwegende dat het, uit een oogpunt van doelmatigheid, wenselijk is een aantal bevoegdheden te ondermandateren; </text:p>
              </text:list-item>
            </text:list>
            <text:p text:style-name="al"/>
            <text:p text:style-name="al">besluit: </text:p>
            <text:p text:style-name="al"/>
            <text:p text:style-name="al">Conform onderstaand schema, ondermandaat te verlenen voor het uitoefenen van de volgende door de burgemeester, ingevolge het Organisatiebesluit Zaanstad 2024 aan mij in mandaat gegeven bevoegdheden: </text:p>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Bevoegdheden</text:span>
                    </text:p>
                    <text:p text:style-name="table_al"/>
                    <text:p text:style-name="table_al">Het besluiten op een aanvraag voor een vergunning voor het uitoefenen van bedrijfsmatige activiteiten ex artikel 2:40c APV: </text:p>
                    <text:p text:style-name="table_al"/>
                    <text:p text:style-name="table_al">a.in een door de burgemeester op grond van het eerste lid van artikel 2:40b aangewezen gebouw, straat of gebied; of</text:p>
                    <text:p text:style-name="table_al"/>
                    <text:p text:style-name="table_al">b.indien de uitoefening van het bedrijf een door de burgemeester op grond van het eerste lid van artikel 2:40b aangewezen bedrijfsmatige activiteit betreft.</text:p>
                  </table:table-cell>
                  <table:table-cell table:style-name="cell_frame_all" table:number-rows-spanned="1" table:number-columns-spanned="1">
                    <text:p text:style-name="table_al">
                      <text:span text:style-name="nadrukvet">Orgaan</text:span>
                    </text:p>
                    <text:p text:style-name="table_al"/>
                    <text:p text:style-name="table_al">De burgemeester van Zaanstad </text:p>
                  </table:table-cell>
                  <table:table-cell table:style-name="cell_frame_all" table:number-rows-spanned="1" table:number-columns-spanned="1">
                    <text:p text:style-name="table_al">
                      <text:span text:style-name="nadrukvet">Ondermandaat</text:span>
                      <text:span text:style-name="nadrukvet"> aan </text:span>
                    </text:p>
                    <text:p text:style-name="table_al"/>
                    <text:p text:style-name="table_al">Afdeling Omgevingsvergunningen:</text:p>
                    <text:p text:style-name="table_al"/>
                    <text:p text:style-name="table_al">- Afdelingshoofd</text:p>
                  </table:table-cell>
                  <table:table-cell table:style-name="cell_frame_all" table:number-rows-spanned="1" table:number-columns-spanned="1">
                    <text:p text:style-name="table_al">
                      <text:span text:style-name="nadrukvet">Bijzonderhede</text:span>
                      <text:span text:style-name="nadrukvet">n</text:span>
                    </text:p>
                  </table:table-cell>
                </table:table-row>
                <table:table-row table:style-name="row">
                  <table:table-cell table:style-name="cell_frame_all" table:number-rows-spanned="1" table:number-columns-spanned="1">
                    <text:p text:style-name="table_al">Het weigeren van een aanvraag voor een vergunning voor het uitoefenen van bedrijfsmatige activiteiten ex. artikel 2:40c APV, op grond van hetgeen is bepaald in artikel 3 lid 1 en/of artikel 3 lid 6 Wet bibob. </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 Omgevingsvergunningen:</text:p>
                    <text:p text:style-name="table_al"/>
                    <text:p text:style-name="table_al">- 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trekken of wijzigen van een vergunning voor het uitoefenen van bedrijfsmatige activiteiten ex artikel 2:40c APV. </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 Omgevingsvergunningen:</text:p>
                    <text:p text:style-name="table_al"/>
                    <text:p text:style-name="table_al">- Afdelingshoofd</text:p>
                    <text:p text:style-name="table_al"/>
                    <text:p text:style-name="table_al">Afdeling Aanpak Ondermijning:</text:p>
                    <text:p text:style-name="table_al"/>
                    <text:p text:style-name="table_al">- 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trekken van een vergunning voor het uitoefenen van bedrijfsmatige activiteiten ex. artikel 2:40c APV op grond van hetgeen is bepaald in artikel 3 lid 1 en/of artikel 3 lid 6 Wet bibob</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Afdeling Omgevingsvergunningen:</text:p>
                    <text:p text:style-name="table_al"/>
                    <text:p text:style-name="table_al">- Afdelingshoofd</text:p>
                    <text:p text:style-name="table_al"/>
                    <text:p text:style-name="table_al">Afdeling Aanpak Ondermijning:</text:p>
                    <text:p text:style-name="table_al"/>
                    <text:p text:style-name="table_al">- 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binden van voorschriften aan een te verlenen of reeds verleende vergunning ex artikel 2:40c APV op grond van hetgeen is bepaald in artikel 3 lid 7 Wet Bibob</text:p>
                  </table:table-cell>
                  <table:table-cell table:style-name="cell_frame_all" table:number-rows-spanned="1" table:number-columns-spanned="1">
                    <text:p text:style-name="table_al">De burgemeester van Zaanstad </text:p>
                  </table:table-cell>
                  <table:table-cell table:style-name="cell_frame_all" table:number-rows-spanned="1" table:number-columns-spanned="1">
                    <text:p text:style-name="table_al">Afdeling Omgevingsvergunningen: </text:p>
                    <text:p text:style-name="table_al"/>
                    <text:p text:style-name="table_al">- Afdelingshoofd </text:p>
                    <text:p text:style-name="table_al"/>
                    <text:p text:style-name="table_al">Afdeling Aanpak Ondermijning:</text:p>
                    <text:p text:style-name="table_al"/>
                    <text:p text:style-name="table_al">- Afdelingshoofd</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it Wijzigingsbesluit Ondermandaatbesluit treedt in werking met ingang van de dag na bekendmaking.</text:p>
            <text:p text:style-name="al"/>
            <text:p text:style-name="al">Aldus besloten , namens de burgemeester van Zaanstad ,</text:p>
            <text:p text:style-name="al"/>
            <text:p text:style-name="al">Zaandam, 17-06-2024</text:p>
            <text:p text:style-name="al"/>
            <text:p text:style-name="al"/>
            <text:p text:style-name="al">Mw. G. Blom</text:p>
            <text:p text:style-name="al">Gemeent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250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0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0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24]|[https://lokaleregelgeving.overheid.nl/CVDR706470/1</meta:user-defined>
    <meta:user-defined meta:name="OVERHEIDop.referentienummer">2024/3060</meta:user-defined>
    <meta:user-defined meta:name="DCTERMS.alternative">Ondermandaatbesluit Zaanstad 2024</meta:user-defined>
    <dc:language>nl</dc:language>
    <meta:user-defined meta:name="OVERHEIDop.locatietype/OVERHEIDop.gebiedsmarkering">Gemeente</meta:user-defined>
    <meta:user-defined meta:name="DC.title">Ondermandaatbesluit gemeente Zaanstad 2024</meta:user-defined>
    <meta:user-defined meta:name="DCTERMS.W3CDTF/DCTERMS.available">2024-06-21</meta:user-defined>
    <meta:user-defined meta:name="DCTERMS.W3CDTF/OVERHEIDop.jaargang">2024</meta:user-defined>
    <meta:user-defined meta:name="OVERHEIDop.publicationIssue">272501</meta:user-defined>
    <meta:user-defined meta:name="OVERHEIDop.betreftRegeling">CVDR708833_5</meta:user-defined>
    <meta:user-defined meta:name="OVERHEIDop.GmbID/DC.identifier">gmb-2024-272501</meta:user-defined>
    <meta:user-defined meta:name="xs:date/OVERHEIDop.startdatum">2024-06-22</meta:user-defined>
    <meta:user-defined meta:name="OVERHEIDop.versieInformatie"/>
  </office:meta>
</office:document-meta>
</file>