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axandriaweg 2, 5141 PA Waal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mgevingsvergunning ontvangen, waarbij de reguliere procedure van toepassing is, voor het gebruiken van een voormalig</text:p>
            <text:p text:style-name="common-al">bedrijfsgebouw ten behoeve van het beoefenen van de airsoftsportop de locatie Taxandriaweg 2, 5141 PA Waalwijk. De aanvraag is geregistreerd onder zaaknummer WWK-2024-006676. De aanvraag betreft de volgende activiteit(en): </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5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6</meta:user-defined>
    <dc:language>nl</dc:language>
    <meta:user-defined meta:name="OVERHEIDop.locatietype/OVERHEIDop.gebiedsmarkering">Punt</meta:user-defined>
    <meta:user-defined meta:name="DC.title">Ingediende aanvraag om een omgevingsvergunning, Taxandriaweg 2, 5141 PA Waalwijk</meta:user-defined>
    <meta:user-defined meta:name="DCTERMS.W3CDTF/DCTERMS.available">2024-06-26</meta:user-defined>
    <meta:user-defined meta:name="DCTERMS.W3CDTF/OVERHEIDop.jaargang">2024</meta:user-defined>
    <meta:user-defined meta:name="OVERHEIDop.publicationIssue">272500</meta:user-defined>
    <meta:user-defined meta:name="OVERHEIDop.GmbID/DC.identifier">gmb-2024-272500</meta:user-defined>
    <meta:user-defined meta:name="OVERHEIDop.versieInformatie"/>
  </office:meta>
</office:document-meta>
</file>