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Korensloot 48, 3474 HM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ensloot 48, 3474 HM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akkapellen aan de voor- en achte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5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934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Punt</meta:user-defined>
    <meta:user-defined meta:name="DC.title">Vergunningvrij (Korensloot 48, 3474 HM Zegveld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50</meta:user-defined>
    <meta:user-defined meta:name="OVERHEIDop.GmbID/DC.identifier">gmb-2024-27250</meta:user-defined>
    <meta:user-defined meta:name="OVERHEIDop.versieInformatie"/>
  </office:meta>
</office:document-meta>
</file>