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stanjelaan 89, Arkel, zaaknummer OMG-2024-0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98-28-01</text:p>
            <text:p text:style-name="common-al">Voor het: plaatsen van kunststof kozijnen en een voordeur aan de voorzijde van de woning</text:p>
            <text:p text:style-name="common-al"/>
            <text:p text:style-name="common-al">
            <text:span text:style-name="nadrukvet">Locatie: Kastanjelaan 89, Arkel</text:span>
          </text:p>
            <text:p text:style-name="common-al">Datum ontvangst: 18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24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98</meta:user-defined>
    <meta:user-defined meta:name="DCTERMS.abstract">Gemeente - aanvr. beschikking behandelen - plaatsen van kunststof kozijnen en een voordeur aan de voorzijde van de woning - Kastanjelaan 89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astanjelaan 89, Arkel, zaaknummer OMG-2024-0598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99</meta:user-defined>
    <meta:user-defined meta:name="OVERHEIDop.GmbID/DC.identifier">gmb-2024-272499</meta:user-defined>
    <meta:user-defined meta:name="OVERHEIDop.versieInformatie"/>
  </office:meta>
</office:document-meta>
</file>