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uurthuis en ateliers voor kunstenaars, Koningin Julianastraat 37 7415G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Koningin Julianastraat 37 7415GJ Deventer</text:p>
            <text:p text:style-name="common-al">
            <text:span text:style-name="nadrukvet">Zaakomschrijving:</text:span> het realiseren van een buurthuis en ateliers voor kunstenaars</text:p>
            <text:p text:style-name="common-al">
            <text:span text:style-name="nadrukvet">Zaaknummer:</text:span> Z2024-000052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49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241</meta:user-defined>
    <meta:user-defined meta:name="DCTERMS.abstract">het realiseren van een buurthuis en ateliers voor kunstenaa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uurthuis en ateliers voor kunstenaars, Koningin Julianastraat 37 7415GJ Devent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98</meta:user-defined>
    <meta:user-defined meta:name="OVERHEIDop.GmbID/DC.identifier">gmb-2024-272498</meta:user-defined>
    <meta:user-defined meta:name="OVERHEIDop.versieInformatie"/>
  </office:meta>
</office:document-meta>
</file>