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lserstraat 107 2023EB Haarlem, 0392-2024-0053271, het plaatsen van een dakopbouw met dakkapel in het voordakvlak, verzonden 1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248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3271</meta:user-defined>
    <meta:user-defined meta:name="DCTERMS.abstract">het plaatsen van een dakopbouw met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lserstraat 107 2023EB Haarlem, 0392-2024-0053271, het plaatsen van een dakopbouw met dakkapel in het voordakvlak, verzonden 19-06-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88</meta:user-defined>
    <meta:user-defined meta:name="OVERHEIDop.GmbID/DC.identifier">gmb-2024-272488</meta:user-defined>
    <meta:user-defined meta:name="OVERHEIDop.versieInformatie"/>
  </office:meta>
</office:document-meta>
</file>