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2 aanbouwen aan een bedrijfspand aan de Hondsdijk 73, 2396 HK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legaliseren van 2 aanbouwen aan een bedrijfspand aan de  Hondsdijk 73, 2396 HK Koudekerk aan den Rijn, geregistreerd onder nr. 048433820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4. De gemeente neemt daarover waarschijnlijk voor 13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248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8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8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82042</meta:user-defined>
    <meta:user-defined meta:name="DCTERMS.abstract">Aanvraag vergunning voor het legaliseren van 2 aanbouwen aan een bedrijfspand aan de Hondsdijk 73, 2396 HK Koudekerk aan den Rijn</meta:user-defined>
    <dc:language>nl</dc:language>
    <meta:user-defined meta:name="OVERHEIDop.locatietype/OVERHEIDop.gebiedsmarkering">Punt</meta:user-defined>
    <meta:user-defined meta:name="DC.title">Aanvraag vergunning voor het legaliseren van 2 aanbouwen aan een bedrijfspand aan de Hondsdijk 73, 2396 HK Koudekerk aan den Rij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86</meta:user-defined>
    <meta:user-defined meta:name="OVERHEIDop.GmbID/DC.identifier">gmb-2024-272486</meta:user-defined>
    <meta:user-defined meta:name="OVERHEIDop.versieInformatie"/>
  </office:meta>
</office:document-meta>
</file>