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anneroodstraat 340, 1503 XJ Zaandam - technische bouwactiviteit - het splitsen van een woonhuis naar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0174 - technische bouwactiviteit - het splitsen van een woonhuis naar 2 woningen -  - op de locatie Panneroodstraat 340, 1503 XJ Zaandam</text:p>
            <text:p text:style-name="common-al">Besluit verzonden: 19-06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9-06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2484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48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484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174</meta:user-defined>
    <dc:language>nl</dc:language>
    <meta:user-defined meta:name="OVERHEIDop.locatietype/OVERHEIDop.gebiedsmarkering">Punt</meta:user-defined>
    <meta:user-defined meta:name="DC.title">Verleende omgevingsvergunning - Panneroodstraat 340, 1503 XJ Zaandam - technische bouwactiviteit - het splitsen van een woonhuis naar 2 woninge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484</meta:user-defined>
    <meta:user-defined meta:name="OVERHEIDop.GmbID/DC.identifier">gmb-2024-272484</meta:user-defined>
    <meta:user-defined meta:name="OVERHEIDop.versieInformatie"/>
  </office:meta>
</office:document-meta>
</file>