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[DPV00B02962] Diepenveen B 2962, kavel 142, Buurtschappen Steenbrugge, Dolf Tulp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4</text:p>
            <text:p text:style-name="common-al">
            <text:span text:style-name="nadrukvet">Locatie:</text:span> [DPV00B02962] Diepenveen B 2962, kavel 142, Buurtschappen Steenbrugge, Dolf Tulpstraat Deventer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52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2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2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48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8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8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32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[DPV00B02962] Diepenveen B 2962, kavel 142, Buurtschappen Steenbrugge, Dolf Tulpstraat Devent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81</meta:user-defined>
    <meta:user-defined meta:name="OVERHEIDop.GmbID/DC.identifier">gmb-2024-272481</meta:user-defined>
    <meta:user-defined meta:name="OVERHEIDop.versieInformatie"/>
  </office:meta>
</office:document-meta>
</file>