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sonspoor 1179, 3605KX Maarssen - Horeca-exploitatievergunning Indian Food Cor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4</text:p>
            <text:p text:style-name="common-al">Zaaknummer: Z2024-00000677</text:p>
            <text:p text:style-name="common-al">Vergunning is verleend op grond van artikel 2:28 van de Algemene Plaatselijke Verordening voor het exploiteren van een openbare inrichting op het adres Bisonspoor 1179 in Maarssen. De exploitatievergunning heeft betrekking op een restaurant.</text:p>
            <text:p text:style-name="common-al">U kunt bezwaar maken tot en met 31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47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77</meta:user-defined>
    <meta:user-defined meta:name="DCTERMS.abstract">Betreft: Beschikking op aanvraag op locatie Bisonspoor 1179, 3605KX Maarssen</meta:user-defined>
    <dc:language>nl</dc:language>
    <meta:user-defined meta:name="OVERHEIDop.locatietype/OVERHEIDop.gebiedsmarkering">Punt</meta:user-defined>
    <meta:user-defined meta:name="DC.title">Gemeente Stichtse Vecht - Omgevingsvergunning Bisonspoor 1179, 3605KX Maarssen - Horeca-exploitatievergunning Indian Food Corner</meta:user-defined>
    <meta:user-defined meta:name="OVERHEIDop.datumEindeReactietermijn">2024-07-31</meta:user-defined>
    <meta:user-defined meta:name="OVERHEIDop.terinzageleggingBG">https://jeleefomgeving.nl/inzien/823214527/ea4f0e0d-2e3c-11ef-a33c-00505601200c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70</meta:user-defined>
    <meta:user-defined meta:name="OVERHEIDop.GmbID/DC.identifier">gmb-2024-272470</meta:user-defined>
    <meta:user-defined meta:name="OVERHEIDop.versieInformatie"/>
  </office:meta>
</office:document-meta>
</file>