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eoellaan 16, 2152 KK, het plaatsen van een dakkapel in het achterdak van de woning, verzenddatum 12-06-2024, zaaknummer 039410896947, DSO nummer 2024042201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Seoellaan 16, 2152 KK, het plaatsen van een dakkapel in het achterdak van de woning, verzenddatum 12-06-2024, zaaknummer 039410896947, DSO nummer 2024042201190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69</meta:user-defined>
    <meta:user-defined meta:name="OVERHEIDop.GmbID/DC.identifier">gmb-2024-272469</meta:user-defined>
    <meta:user-defined meta:name="OVERHEIDop.versieInformatie"/>
  </office:meta>
</office:document-meta>
</file>