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kavel 3 Groenpoort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kavel 3 Groenpoort,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6-2024  aangevraagd voor het realiseren van een woning met bijgebouw voor de locatie Dragonderweg kavel 3 Groenpoort, Veenendaal en is geregistreerd onder het nummer CLZ-0001214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246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6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6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45</meta:user-defined>
    <dc:language>nl</dc:language>
    <meta:user-defined meta:name="OVERHEIDop.locatietype/OVERHEIDop.gebiedsmarkering">Vlak</meta:user-defined>
    <meta:user-defined meta:name="DC.title">Publicatie aanvraag omgevingsvergunning Dragonderweg kavel 3 Groenpoort, Veenendaal te Veenendaa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67</meta:user-defined>
    <meta:user-defined meta:name="OVERHEIDop.GmbID/DC.identifier">gmb-2024-272467</meta:user-defined>
    <meta:user-defined meta:name="OVERHEIDop.versieInformatie"/>
  </office:meta>
</office:document-meta>
</file>