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plein 2 1017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ningsplein 2 1017BB Amsterdam</text:p>
            <text:p text:style-name="common-al">Omschrijving: aanbrengen van diverse reclame-uitingen aan de voorgevel</text:p>
            <text:p text:style-name="common-al">Datum ontvangst: 22-12-2023</text:p>
            <text:p text:style-name="common-al">Zaaknummer: Z2023-C011699</text:p>
            <text:p text:style-name="common-al">OLO nummer: 83087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699</meta:user-defined>
    <meta:user-defined meta:name="DCTERMS.abstract">aanbrengen van diverse reclame-uitingen aan de voorgevel</meta:user-defined>
    <dc:language>nl</dc:language>
    <meta:user-defined meta:name="OVERHEIDop.locatietype/OVERHEIDop.gebiedsmarkering">Punt</meta:user-defined>
    <meta:user-defined meta:name="DC.title">Aanvraag omgevingsvergunning Koningsplein 2 1017BB Amsterdam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246</meta:user-defined>
    <meta:user-defined meta:name="OVERHEIDop.GmbID/DC.identifier">gmb-2024-27246</meta:user-defined>
    <meta:user-defined meta:name="OVERHEIDop.versieInformatie"/>
  </office:meta>
</office:document-meta>
</file>