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Kruislandsedijk 32, 4651 RD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voor Kruislandsedijk 32 te Steenbergen .</text:p>
            <text:p text:style-name="common-al">
            
          </text:p>
            <text:p text:style-name="common-al">De gemeente Steenbergen heeft een aanvraag voor een omgevingsvergunning ontvangen. De vergunning is aangevraagd voor het vergroten van de woning op het perceel gelegen aan Kruislandsedijk 32, 4651 RD te Steenbergen 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</text:p>
            <text:p text:style-name="common-al">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1-06-2024. De gemeente neemt daarover waarschijnlijk over 8 weken een besluit. </text:p>
            <text:p text:style-name="common-al">Het besluit op deze aanvraag publiceert de gemeente met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</text:p>
            <text:p text:style-name="last-al">Hiervoor kunt u bellen met de gemeente. Dit kan via het telefoonnummer 14 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272454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454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454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Steen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51Z240600000331</meta:user-defined>
    <dc:language>nl</dc:language>
    <meta:user-defined meta:name="OVERHEIDop.locatietype/OVERHEIDop.gebiedsmarkering">Punt</meta:user-defined>
    <meta:user-defined meta:name="DC.title">Nieuwe aanvraag omgevingsvergunning Kruislandsedijk 32, 4651 RD Steenbergen</meta:user-defined>
    <meta:user-defined meta:name="DCTERMS.W3CDTF/DCTERMS.available">2024-06-21</meta:user-defined>
    <meta:user-defined meta:name="DCTERMS.W3CDTF/OVERHEIDop.jaargang">2024</meta:user-defined>
    <meta:user-defined meta:name="OVERHEIDop.publicationIssue">272454</meta:user-defined>
    <meta:user-defined meta:name="OVERHEIDop.GmbID/DC.identifier">gmb-2024-272454</meta:user-defined>
    <meta:user-defined meta:name="OVERHEIDop.versieInformatie"/>
  </office:meta>
</office:document-meta>
</file>