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1ME) Ongeren 9 –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ME) Ongeren 9 – Den Burg: het wijzigen van het bedrijf met het realiseren van een personeelsverblijf; Zaaknummer OMG-00880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45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5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80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1ME) Ongeren 9 – Den Bu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51</meta:user-defined>
    <meta:user-defined meta:name="OVERHEIDop.GmbID/DC.identifier">gmb-2024-272451</meta:user-defined>
    <meta:user-defined meta:name="OVERHEIDop.versieInformatie"/>
  </office:meta>
</office:document-meta>
</file>