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biele puinbreker locatie Hiddinkdijk 31 in Hee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vrijdag 14 juni 2024 heeft Atop Recycling, uit Laren een melding gedaan voor het plaatsen en gebruik maken van een mobiele puinbreker om bouw- en sloopafval te bewerken (ca. 5.000 ton) op de locatie, Hiddinkdijk 31 in Heelweg. Deze werkzaamheden duren 3,5 werkdagen verwachte begindatum 08-07-2024. Informatie over deze melding kunt u vanaf donderdag 27 juni 2024 gedurende twee weken verkrijgen bij de publieksbalie of <text:a xlink:href="mailto:balievergunningen@oude-ijsselstreek.nl" xlink:type="simple">balievergunningen@oude-ijsselstreek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72450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45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45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obiele puinbreker locatie Hiddinkdijk 31 in Heelweg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450</meta:user-defined>
    <meta:user-defined meta:name="OVERHEIDop.GmbID/DC.identifier">gmb-2024-272450</meta:user-defined>
    <meta:user-defined meta:name="OVERHEIDop.versieInformatie"/>
  </office:meta>
</office:document-meta>
</file>