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middenweg 17, ter hoogte van, het aanleggen van een glasvezelkab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iten middenweg 17, ter hoogte van, het aanleggen van een glasvezelkabel (verzonden 18 juni 2024/Z50025)</text:span>
          </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244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4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4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uiten middenweg 17, ter hoogte van, het aanleggen van een glasvezelkabel</meta:user-defined>
    <meta:user-defined meta:name="DCTERMS.W3CDTF/DCTERMS.available">2024-06-25</meta:user-defined>
    <meta:user-defined meta:name="DCTERMS.W3CDTF/OVERHEIDop.jaargang">2024</meta:user-defined>
    <meta:user-defined meta:name="OVERHEIDop.publicationIssue">272449</meta:user-defined>
    <meta:user-defined meta:name="OVERHEIDop.GmbID/DC.identifier">gmb-2024-272449</meta:user-defined>
    <meta:user-defined meta:name="OVERHEIDop.versieInformatie"/>
  </office:meta>
</office:document-meta>
</file>