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Julianalaan nabij nrs. 72 t/m 114 in Leeuwarden, (BOD-2024-003559), het herstellen van de grasma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937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244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559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45</meta:user-defined>
    <meta:user-defined meta:name="OVERHEIDop.GmbID/DC.identifier">gmb-2024-272445</meta:user-defined>
    <meta:user-defined meta:name="OVERHEIDop.versieInformatie"/>
  </office:meta>
</office:document-meta>
</file>