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plaatsen van een airco, Klaroenstraat 5, 6004D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1339) voor het plaatsen van een airco op locatie Klaroenstraat 5, 6004DP Weert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244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Verzoek ingetrokken op locatie Klaroenstraat 5, 6004DP Weert</meta:user-defined>
    <dc:language>nl</dc:language>
    <meta:user-defined meta:name="OVERHEIDop.locatietype/OVERHEIDop.gebiedsmarkering">Vlak</meta:user-defined>
    <meta:user-defined meta:name="DC.title">Kennisgeving ingetrokken aanvraag voor het plaatsen van een airco, Klaroenstraat 5, 6004DP Weer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42</meta:user-defined>
    <meta:user-defined meta:name="OVERHEIDop.GmbID/DC.identifier">gmb-2024-272442</meta:user-defined>
    <meta:user-defined meta:name="OVERHEIDop.versieInformatie"/>
  </office:meta>
</office:document-meta>
</file>