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kagerrak 90, 2133 DV, plaatsen van een dakkapel in het voordakvlak van de woning, verzenddatum 12-06-2024, zaaknummer 039411019574, DSO nummer 2024052901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43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kagerrak 90, 2133 DV, plaatsen van een dakkapel in het voordakvlak van de woning, verzenddatum 12-06-2024, zaaknummer 039411019574, DSO nummer 2024052901255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35</meta:user-defined>
    <meta:user-defined meta:name="OVERHEIDop.GmbID/DC.identifier">gmb-2024-272435</meta:user-defined>
    <meta:user-defined meta:name="OVERHEIDop.versieInformatie"/>
  </office:meta>
</office:document-meta>
</file>