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Buitenhuisstraat via de Wethouder Klompstraat naar de Achthoevenweg, het aanleggen van een data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houder Buitenhuisstraat via de Wethouder Klompstraat naar de Achthoevenweg, het aanleggen van een datakabel (verzonden 18 juni 2024/Z49257)</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24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thouder Buitenhuisstraat via de Wethouder Klompstraat naar de Achthoevenweg, het aanleggen van een datakabel</meta:user-defined>
    <meta:user-defined meta:name="DCTERMS.W3CDTF/DCTERMS.available">2024-06-25</meta:user-defined>
    <meta:user-defined meta:name="DCTERMS.W3CDTF/OVERHEIDop.jaargang">2024</meta:user-defined>
    <meta:user-defined meta:name="OVERHEIDop.publicationIssue">272432</meta:user-defined>
    <meta:user-defined meta:name="OVERHEIDop.GmbID/DC.identifier">gmb-2024-272432</meta:user-defined>
    <meta:user-defined meta:name="OVERHEIDop.versieInformatie"/>
  </office:meta>
</office:document-meta>
</file>