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portlaan 2 5404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05-06-2024 ingediende aanvraag omgevingsvergunning op locatie Sportlaan 2 5404NM Uden is ingetrokken.</text:p>
            <text:p text:style-name="last-al"> De zaak is geregistreerd onder zaaknummer <text:span text:style-name="nadrukvet">46250-2024</text:span> en heeft de omschrijving "vervangen van de lichtmasten en verlichting vervangen door LED-verlichting (werkzaamheid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42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2502024</meta:user-defined>
    <meta:user-defined meta:name="DCTERMS.abstract">vervangen van de lichtmasten en verlichting vervangen door LED-verlichting (werkzaamhei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Sportlaan 2 5404NM U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26</meta:user-defined>
    <meta:user-defined meta:name="OVERHEIDop.GmbID/DC.identifier">gmb-2024-272426</meta:user-defined>
    <meta:user-defined meta:name="OVERHEIDop.versieInformatie"/>
  </office:meta>
</office:document-meta>
</file>