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De burgemeester van Velsen;</text:p>
            <text:p text:style-name="al"/>
            <text:p text:style-name="al">gelet op artikel 151c van de Gemeentewet en artikel 5:4 van de Algemene plaatselijke verordening Velsen 2024;</text:p>
            <text:p text:style-name="al"/>
            <text:p text:style-name="al">overwegende dat: </text:p>
            <text:p text:style-name="al">- in de gemeente Velsen vanaf januari 2024 cameratoezicht wordt gehouden op Plein 1945, Dudokplein en de bij Vomar supermarkten aan het Kennemerplein en de Lange Nieuwstraat naar aanleiding van verschillende incidenten;</text:p>
            <text:p text:style-name="al">- deze locaties op 21 maart 2024 zijn gewijzigd en sindsdien cameratoezicht is op Plein 1945, Dudokplein en het gedeelte van de Kennemerlaan tussen de Grahamstraat en Snelliusstraat;</text:p>
            <text:p text:style-name="al">- het hierbij voornamelijk gaat om openlijke geweldplegingen en conflicten waarbij personen uit het drugscircuit betrokken zijn;</text:p>
            <text:p text:style-name="al">- bij staandehouding van deze personen ook daadwerkelijk wapens zijn aangetroffen;</text:p>
            <text:p text:style-name="al">- sprake lijkt te zijn van een verharding en verzwaring van de gedragingen die plaatsvinden in het openbaar;</text:p>
            <text:p text:style-name="al">- inwoners hierdoor ook steeds vaker overdag geconfronteerd worden met openlijke geweldplegingen waarbij wapens worden gebruikt;</text:p>
            <text:p text:style-name="al">- het risico op onschuldige slachtoffers hierdoor steeds groter wordt;</text:p>
            <text:p text:style-name="al">- van 14 juni tot en met 14 juli 2024 het Europees Kampioenschap voetbal plaatsvindt en naar verwachting veel mensen in openbare gelegenheden de wedstrijden zullen kijken en dus meer mensen op straat zullen zijn;</text:p>
            <text:p text:style-name="al">- landelijke aandacht is gevraagd voor eventuele overlast gedurende het EK;</text:p>
            <text:p text:style-name="al">- genoemde incidenten met name plaatsvinden in een bepaald gebied in IJmuiden;</text:p>
            <text:p text:style-name="al">- toezicht op straat als preventief middel gelet op de huidige politiecapaciteit niet afdoende blijkt;</text:p>
            <text:p text:style-name="al">- inzet van de boa’s op dergelijke incidenten niet passend is gelet op het gebruik van wapens;</text:p>
            <text:p text:style-name="al">- de burgemeester op grond van artikel 151c van de Gemeentewet, in samenhang gelezen met artikel 5:4 van de Algemene plaatselijke verordening Velsen 2024, kan besluiten om voor een bepaalde duur camera’s in te zetten ten behoeve van het toezicht op openbare plaatsen;</text:p>
            <text:p text:style-name="al">- de burgemeester bepaalt binnen welke gebied camera’s worden geplaatst en voor welke duur de gebiedsaanwijzing plaatsvindt; </text:p>
            <text:p text:style-name="al">- deze camerabeelden binnenkomen bij politie en daar al dan niet achteraf uitgekeken kunnen worden;</text:p>
            <text:p text:style-name="al">- deze beelden maximaal 4 weken bewaard mogen worden;</text:p>
            <text:p text:style-name="al">- de inzet van cameratoezicht tot doel heeft om escalatie van de conflicten in het criminele drugscircuit op drukke openbare plaatsen te voorkomen;</text:p>
            <text:p text:style-name="al">- de inzet van cameratoezicht bijdraagt aan het vergroten van het veiligheidsgevoel bij bewoners, bezoekers en passanten van de betreffende locaties;</text:p>
            <text:p text:style-name="al">- bij de inzet van cameratoezicht vereist is dat het gebruik van camera’s kenbaar is voor iedereen die zich in het gebied bevindt waar cameratoezicht plaatsvindt;</text:p>
            <text:p text:style-name="al">- gelet daarop het belang van de handhaving van de openbare orde zwaarder weegt dan het recht op privacy van personen die zich in het gebied bevinden waar cameratoezicht plaatsvindt; </text:p>
            <text:p text:style-name="al">- de aanwijzing van de gebieden in eerste instantie voor een periode van drie maanden plaatsvindt; </text:p>
            <text:p text:style-name="al">- de duur van het cameratoezicht en de omvang van het aangewezen gebied proportioneel is in relatie tot het beoogde legitieme doel; en</text:p>
            <text:p text:style-name="al">- de officier van justitie en de teamchef van de politie zijn gehoord over het voorstel de betreffende gebieden aan te wijzen als gebied waarbinnen cameratoezicht wordt ingez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
                <text:p text:style-name="al">1. De vier gebieden, te weten Plein 1945, Dudokplein, Kennemerplein en de Lange Nieuwstraat ter hoogte van de Engelmundusstraat, aan te wijzen als gebied waarbinnen camera’s ingezet worden ten behoeve van het toezicht op deze openbare plaatsen, conform bijgaande kaart;</text:p>
              </text:list-item>
              <text:list-item text:style-override="id1-3-2-2-1-3-2">
                <text:number/>
                <text:p text:style-name="al">2. dit besluit in werking te laten treden op 14 juni 2024 om 18:00 uur en van kracht te laten zijn tot en met 15 juli 2024 om 18:00 uur.</text:p>
              </text:list-item>
            </text:list>
            <text:p text:style-name="al"/>
          </text:section>
        </text:section>
        <text:section text:name="regeling-sluiting_id1-3-2-3" text:style-name="regeling-sluiting">
          <text:section text:name="ondertekening_id1-3-2-3-1">
            <text:p><text:span text:style-name="functie">Velsen, 13 juni 2024</text:span></text:p>
            <text:p><text:span text:style-name="functie">De burgemeester van Velsen     </text:span></text:p>
            <text:p><text:span text:style-name="functie"/></text:p>
            <text:p><text:span text:style-name="functie">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42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2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2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Onbekend</meta:user-defined>
    <meta:user-defined meta:name="OVERHEIDop.referentienummer">1709759</meta:user-defined>
    <meta:user-defined meta:name="DCTERMS.alternative">Aanwijzingsbesluit cameratoezicht IJmuiden</meta:user-defined>
    <dc:language>nl</dc:language>
    <meta:user-defined meta:name="OVERHEIDop.locatietype/OVERHEIDop.gebiedsmarkering">Gemeente</meta:user-defined>
    <meta:user-defined meta:name="DC.title">Aanwijzingsbesluit cameratoezicht</meta:user-defined>
    <meta:user-defined meta:name="DCTERMS.W3CDTF/DCTERMS.available">2024-06-21</meta:user-defined>
    <meta:user-defined meta:name="OVERHEIDop.externeBijlage">Bijlage Aanwijzingsbesluit cameratoezicht IJmuiden|exb-2024-24659</meta:user-defined>
    <meta:user-defined meta:name="DCTERMS.W3CDTF/OVERHEIDop.jaargang">2024</meta:user-defined>
    <meta:user-defined meta:name="OVERHEIDop.publicationIssue">272424</meta:user-defined>
    <meta:user-defined meta:name="OVERHEIDop.GmbID/DC.identifier">gmb-2024-272424</meta:user-defined>
    <meta:user-defined meta:name="OVERHEIDop.versieInformatie"/>
  </office:meta>
</office:document-meta>
</file>