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Weekend van Voorschoten". Locatie: Voorstraat, Schoolstraat, Treubplein en Treubstraat, alsmede de parkeerplaats van het Treubplein. Datum: 14 september 2024 van 08.00 tot 17.00 en 15 september 2024 van 10:00 uur tot 17:00 .</text:p>
      <text:section text:name="zakelijke-mededeling_id1-3-2" text:style-name="zakelijke-mededeling">
        <text:section text:name="zakelijke-mededeling-tekst_id1-3-2-1" text:style-name="zakelijke-mededeling-tekst">
          <text:section text:name="tekst_id1-3-2-1-1" text:style-name="tekst">
            <text:p text:style-name="common-al">zaaknummer: Z/24/087093</text:p>
            <text:p text:style-name="common-al"/>
            <text:p text:style-name="common-al">De vergunning is naar de aanvrager verzonden op  19-6-2024  </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7242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42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42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Gemeente Voorschoten verleende evenementenvergunning "Weekend van Voorschoten". Locatie: Voorstraat, Schoolstraat, Treubplein en Treubstraat, alsmede de parkeerplaats van het Treubplein. Datum: 14 september 2024 van 08.00 tot 17.00 en 15 september 2024 van 10:00 uur tot 17:00 .</meta:user-defined>
    <meta:user-defined meta:name="DCTERMS.W3CDTF/DCTERMS.available">2024-06-21</meta:user-defined>
    <meta:user-defined meta:name="DCTERMS.W3CDTF/OVERHEIDop.jaargang">2024</meta:user-defined>
    <meta:user-defined meta:name="OVERHEIDop.publicationIssue">272421</meta:user-defined>
    <meta:user-defined meta:name="OVERHEIDop.GmbID/DC.identifier">gmb-2024-272421</meta:user-defined>
    <meta:user-defined meta:name="OVERHEIDop.versieInformatie"/>
  </office:meta>
</office:document-meta>
</file>