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terrenboslaan, Driebergen-Rijsenburg, Evenementenvergunning voor het houden van een straatfeest op 31 augustus 2024 (RX2024-00001469, 1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terrenboslaan, Driebergen-Rijsenburg, Evenementenvergunning voor het houden van een straatfeest op 31 augustus 2024 (RX2024-00001469, 13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241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469</meta:user-defined>
    <meta:user-defined meta:name="DCTERMS.abstract">Sterrenboslaan, Driebergen-Rijsenburg, Evenementenvergunning voor het houden van een straatfeest op 31 augustus 2024 (RX2024-00001469, 13 juni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Utrechtse Heuvelrug, ingediende aanvraag APV/Bijzondere wetten - Sterrenboslaan, Driebergen-Rijsenburg, Evenementenvergunning voor het houden van een straatfeest op 31 augustus 2024 (RX2024-00001469, 13 juni 2024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16</meta:user-defined>
    <meta:user-defined meta:name="OVERHEIDop.GmbID/DC.identifier">gmb-2024-272416</meta:user-defined>
    <meta:user-defined meta:name="OVERHEIDop.versieInformatie"/>
  </office:meta>
</office:document-meta>
</file>