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3956KP Leersum, Ontheffing inrijverbod Haarweg - de Groep (RX2024-00001507, 18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3956KP Leersum, Ontheffing inrijverbod Haarweg - de Groep (RX2024-00001507, 18 jun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241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1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1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507</meta:user-defined>
    <meta:user-defined meta:name="DCTERMS.abstract">Haarweg, 3956KP Leersum, Ontheffing inrijverbod Haarweg - de Groep (RX2024-00001507, 18 jun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3956KP Leersum, Ontheffing inrijverbod Haarweg - de Groep (RX2024-00001507, 18 juni 2024)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413</meta:user-defined>
    <meta:user-defined meta:name="OVERHEIDop.GmbID/DC.identifier">gmb-2024-272413</meta:user-defined>
    <meta:user-defined meta:name="OVERHEIDop.versieInformatie"/>
  </office:meta>
</office:document-meta>
</file>