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door Nederlandse Brandwonden Stichting voor een huis-aan-huis collecte in de periode van 6 oktober 2024 tot en met 12 oktober 2024 (RX2024-00001513, 19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Melding gebruik maken doorlopende collectevergunning door Nederlandse Brandwonden Stichting voor een huis-aan-huis collecte in de periode van 6 oktober 2024 tot en met 12 oktober 2024 (RX2024-00001513, 19 jun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241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1513</meta:user-defined>
    <meta:user-defined meta:name="DCTERMS.abstract">Gemeente Utrechtse Heuvelrug, Melding gebruik maken doorlopende collectevergunning door Nederlandse Brandwonden Stichting voor een huis-aan-huis collecte in de periode van 6 oktober 2024 tot en met 12 oktober 2024 (RX2024-00001513, 19 jun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door Nederlandse Brandwonden Stichting voor een huis-aan-huis collecte in de periode van 6 oktober 2024 tot en met 12 oktober 2024 (RX2024-00001513, 19 juni 2024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11</meta:user-defined>
    <meta:user-defined meta:name="OVERHEIDop.GmbID/DC.identifier">gmb-2024-272411</meta:user-defined>
    <meta:user-defined meta:name="OVERHEIDop.versieInformatie"/>
  </office:meta>
</office:document-meta>
</file>