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osstaande terrassen op openbare plaatsen 2024</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10, lid 4 van de Algemene plaatselijke verordening en de Terrassennota;</text:p>
            <text:p text:style-name="al"/>
            <text:p text:style-name="al">BESLUITEN </text:p>
            <text:p text:style-name="al"/>
            <text:p text:style-name="al">vast te stellen <text:span text:style-name="nadrukvet">de Nadere regels losstaande terrassen op openbare plaats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Ten aanzien van alle terrassen gelden de navolgende algemene bepalingen:</text:p>
            <text:p text:style-name="al"/>
            <text:list text:style-name="id1-3-2-2-1-4">
              <text:list-item text:style-override="id1-3-2-2-1-4-1">
                <text:number>1.</text:number>
                <text:p text:style-name="al">Deze regels gelden alleen voor terrassen bij openbare inrichtingen in het openbaar gebied (APV art 2:27 lid 1) met alcoholvergunning en/ of zonder alcoholvergunning, maar met een exploitatievergunning openbare inrichting.</text:p>
              </text:list-item>
            </text:list>
            <text:p text:style-name="al"/>
            <text:list text:style-name="id1-3-2-2-1-6">
              <text:list-item text:style-override="id1-3-2-2-1-6-1">
                <text:number>2.</text:number>
                <text:p text:style-name="al">Een terras mag voor het publiek geopend dan wel in gebruik zijn op maandag t/m zondag tussen 07.00 en 02.00 uur.</text:p>
              </text:list-item>
            </text:list>
            <text:p text:style-name="al"/>
            <text:list text:style-name="id1-3-2-2-1-8">
              <text:list-item text:style-override="id1-3-2-2-1-8-1">
                <text:number>3.</text:number>
                <text:p text:style-name="al">Eilandterrassen en gevelterrassen-Plus mogen alleen worden geplaatst binnen de maatvoering van de hiervoor aangewezen gebieden, zoals weergeven in de Terrassennota 2024.</text:p>
              </text:list-item>
            </text:list>
            <text:p text:style-name="al"/>
            <text:list text:style-name="id1-3-2-2-1-10">
              <text:list-item text:style-override="id1-3-2-2-1-10-1">
                <text:number>4.</text:number>
                <text:p text:style-name="al">Geheel afgesloten terrassen (met ook aan de voorzijde een gesloten wand) zijn in het openbaar gebied niet toegestaan (m.u.v. het pand Kade 14).</text:p>
              </text:list-item>
            </text:list>
            <text:p text:style-name="al"/>
            <text:list text:style-name="id1-3-2-2-1-12">
              <text:list-item text:style-override="id1-3-2-2-1-12-1">
                <text:number>5.</text:number>
                <text:p text:style-name="al">Het terras mag geen hinder opleveren voor de omgeving en geen inbreuk doen op het doelmatig beheer en onderhoud van de weg. Daarnaast mag geen schade worden toegebracht aan de weg en het straatmeubilair.</text:p>
              </text:list-item>
            </text:list>
            <text:p text:style-name="al"/>
            <text:list text:style-name="id1-3-2-2-1-14">
              <text:list-item text:style-override="id1-3-2-2-1-14-1">
                <text:number>6.</text:number>
                <text:p text:style-name="al">De horeca-exploitant dient het terras schoon te houden en afval en zwerfafval (ook wanneer dit afkomstig is van elders) binnen een straal van 25 m rondom het terras te verwijderen. </text:p>
              </text:list-item>
            </text:list>
            <text:p text:style-name="al"/>
            <text:list text:style-name="id1-3-2-2-1-16">
              <text:list-item text:style-override="id1-3-2-2-1-16-1">
                <text:number>7.</text:number>
                <text:p text:style-name="al">Het is niet toegestaan andere obstakels binnen de voor het terras gemelde maatvoering te plaatsen dan terrasmeubilair alsmede objecten t.b.v. de horeca-exploitatie, zoals parasols, bloembakken en reclameborden. Deze objecten moeten zodanig zijn geplaatst dat zij deuren en vluchtwegen vrijlaten. De objecten moeten ook eenvoudig te verwijderen en/ of te verplaatsen zijn.</text:p>
              </text:list-item>
            </text:list>
            <text:p text:style-name="al"/>
            <text:list text:style-name="id1-3-2-2-1-18">
              <text:list-item text:style-override="id1-3-2-2-1-18-1">
                <text:number>8.</text:number>
                <text:p text:style-name="al">Het plaatsen van een permanente buitentap op het terras is niet toegestaan. Een uitgiftepunt op het terras is wel mogelijk. Het gaat daarbij om een desk van waaruit de terrassen kunnen worden voorzien van bestek, glazen etc. Een uitgiftepunt is nadrukkelijk niet bedoeld als tappunt. (Voor het tijdelijk plaatsen van een buitentap bij een evenement kan een ontheffing worden aangevraagd).</text:p>
              </text:list-item>
            </text:list>
            <text:p text:style-name="al"/>
            <text:list text:style-name="id1-3-2-2-1-20">
              <text:list-item text:style-override="id1-3-2-2-1-20-1">
                <text:number>9.</text:number>
                <text:p text:style-name="al">De terrassen mogen geen belemmeringen vormen voor de hulpdiensten en bevoorradingsverkeer. Brandkranen moeten altijd bereikbaar zijn.</text:p>
              </text:list-item>
            </text:list>
            <text:p text:style-name="al"/>
            <text:list text:style-name="id1-3-2-2-1-22">
              <text:list-item text:style-override="id1-3-2-2-1-22-1">
                <text:number>10.</text:number>
                <text:p text:style-name="al">Het terras mag geen gevaar opleveren voor de openbare orde en veiligheid.</text:p>
              </text:list-item>
            </text:list>
            <text:p text:style-name="al"/>
            <text:list text:style-name="id1-3-2-2-1-24">
              <text:list-item text:style-override="id1-3-2-2-1-24-1">
                <text:number>11.</text:number>
                <text:p text:style-name="al">Verhogingen, zoals houten vlonders, en vloerbedekking zijn uitgesloten, tenzij deze zijn in de terrassennota zijn opgenomen als verhoogde gevelterrassen.</text:p>
              </text:list-item>
            </text:list>
            <text:p text:style-name="al"/>
            <text:list text:style-name="id1-3-2-2-1-26">
              <text:list-item text:style-override="id1-3-2-2-1-26-1">
                <text:number>12.</text:number>
                <text:p text:style-name="al">Tussen de rijvloer en het terras dient minimaal 1,50 meter ruimte over te blijven voor wandelaars, rolstoelen e.d..</text:p>
              </text:list-item>
            </text:list>
            <text:p text:style-name="al"/>
            <text:list text:style-name="id1-3-2-2-1-28">
              <text:list-item text:style-override="id1-3-2-2-1-28-1">
                <text:number>13.</text:number>
                <text:p text:style-name="al">Het is niet toegestaan om op het terras muziek (ook onversterkt) ten gehore te brengen.</text:p>
              </text:list-item>
            </text:list>
            <text:p text:style-name="al"/>
            <text:list text:style-name="id1-3-2-2-1-30">
              <text:list-item text:style-override="id1-3-2-2-1-30-1">
                <text:number>14.</text:number>
                <text:p text:style-name="al">Indien noodzakelijk moeten bij plaatsvinden van evenementen, bruiloften of warenmarkten de terrassen worden verwijderd. Dit geldt niet voor de als zodanig in de Terrassennota vastgelegde verhoogde gevelterrassen op de Markt. </text:p>
              </text:list-item>
            </text:list>
            <text:p text:style-name="al"/>
            <text:list text:style-name="id1-3-2-2-1-32">
              <text:list-item text:style-override="id1-3-2-2-1-32-1">
                <text:number>15.</text:number>
                <text:p text:style-name="al">Tijdens evenementen kan worden bepaald dat het gebruik van glaswerk verboden is.</text:p>
              </text:list-item>
            </text:list>
            <text:p text:style-name="al"/>
            <text:list text:style-name="id1-3-2-2-1-34">
              <text:list-item text:style-override="id1-3-2-2-1-34-1">
                <text:number>16.</text:number>
                <text:p text:style-name="al">Voor de eilandterrassen en vrije openterrassen geldt dat alleen zittend publiek bediend mag worden. Statafels zijn daar dus niet toegestaan. Tijdens evenementen kan hierop een uitzondering worden gemaakt.</text:p>
              </text:list-item>
            </text:list>
            <text:p text:style-name="al"/>
            <text:list text:style-name="id1-3-2-2-1-36">
              <text:list-item text:style-override="id1-3-2-2-1-36-1">
                <text:number>17.</text:number>
                <text:p text:style-name="al">Binnen een half uur na sluitingstijd van het terras, dus uiterlijk om 02.30 uur moeten alle stoelen en tafels zodanig worden opgeruimd dat hier geen gebruik van kan worden gemaakt en alle parasols en/ of zonweringen dienen vanaf dat tijdstip geheel ingeklapt/ gerold / gevouwen of verwijderd te zijn.</text:p>
              </text:list-item>
            </text:list>
            <text:p text:style-name="al"/>
            <text:list text:style-name="id1-3-2-2-1-38">
              <text:list-item text:style-override="id1-3-2-2-1-38-1">
                <text:number>18.</text:number>
                <text:p text:style-name="al">Het aanzien van het terras dient in lijn te zijn met de beleidsbepalingen in de Terrassennota.</text:p>
              </text:list-item>
            </text:list>
          </text:section>
          <text:section text:name="artikel_id1-3-2-2-2" text:style-name="artikel">
            <text:p text:style-name="artikel_kop_titel"><text:span text:style-name="artikel_kop_label">Artikel</text:span> <text:span text:style-name="artikel_kop_nr">2</text:span> Specifieke bepalingen</text:p>
            <text:p text:style-name="al">Voor een aantal gebieden gelden in de Terrassennota specifieke bepalingen:</text:p>
            <text:list text:style-name="id1-3-2-2-2-3">
              <text:list-item text:style-override="id1-3-2-2-2-3-1">
                <text:number>1.</text:number>
                <text:p text:style-name="al">Deze specifieke belangen prevaleren bij strijdigheid boven de algemene bepalingen.</text:p>
              </text:list-item>
            </text:list>
            <text:p text:style-name="al"/>
            <text:list text:style-name="id1-3-2-2-2-5">
              <text:list-item text:style-override="id1-3-2-2-2-5-1">
                <text:number>2.</text:number>
                <text:p text:style-name="al">In hoofdstuk 4 van de Terrassennota zijn gebiedsgericht specifieke bepalingen verwoord; deze worden waar nodig toegelicht met kaartaanduidingen en referentiebeelden. </text:p>
              </text:list-item>
            </text:list>
          </text:section>
          <text:section text:name="artikel_id1-3-2-2-3" text:style-name="artikel">
            <text:p text:style-name="artikel_kop_titel"><text:span text:style-name="artikel_kop_label">Artikel</text:span> <text:span text:style-name="artikel_kop_nr">3</text:span> Intrekking</text:p>
            <text:p text:style-name="al">De Nadere regels losstaande terrassen op openbare plaatsen, vastgesteld op 6 november 2018 en sindsdien gewijzigd, wordt ingetrokken.</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burgemeester en wethouders van Roosendaal op 18 juni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40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0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0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Algemene plaatselijke verordening]|[http://lokaleregelgeving.overheid.nl/CVDR396875</meta:user-defined>
    <meta:user-defined meta:name="OVERHEIDop.referentienummer">847681</meta:user-defined>
    <meta:user-defined meta:name="DCTERMS.alternative">Nadere regels losstaande terrassen op openbare plaatsen 2024</meta:user-defined>
    <dc:language>nl</dc:language>
    <meta:user-defined meta:name="OVERHEIDop.locatietype/OVERHEIDop.gebiedsmarkering">Gemeente</meta:user-defined>
    <meta:user-defined meta:name="DC.title">Nadere regels losstaande terrassen op openbare plaatsen 2024</meta:user-defined>
    <meta:user-defined meta:name="DCTERMS.W3CDTF/DCTERMS.available">2024-06-21</meta:user-defined>
    <meta:user-defined meta:name="DCTERMS.W3CDTF/OVERHEIDop.jaargang">2024</meta:user-defined>
    <meta:user-defined meta:name="OVERHEIDop.publicationIssue">272405</meta:user-defined>
    <meta:user-defined meta:name="OVERHEIDop.betreftRegeling">CVDR721312_1</meta:user-defined>
    <meta:user-defined meta:name="OVERHEIDop.GmbID/DC.identifier">gmb-2024-272405</meta:user-defined>
    <meta:user-defined meta:name="xs:date/OVERHEIDop.startdatum">2024-06-24</meta:user-defined>
    <meta:user-defined meta:name="OVERHEIDop.versieInformatie"/>
  </office:meta>
</office:document-meta>
</file>