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oliebollenkraam van 01-11-2024 t/m 31-12-2024, Nabij Blankenstein 48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oliebollenkraam van 01-11-2024 t/m 31-12-2024 aan de Nabij Blankenstein 480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5-06-2024. We nemen waarschijnlijk voor 31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4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37562</meta:user-defined>
    <dc:language>nl</dc:language>
    <meta:user-defined meta:name="OVERHEIDop.locatietype/OVERHEIDop.gebiedsmarkering">Punt</meta:user-defined>
    <meta:user-defined meta:name="DC.title">Aanvraag Standplaatsvergunning, Standplaats oliebollenkraam van 01-11-2024 t/m 31-12-2024, Nabij Blankenstein 480 te Mepp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03</meta:user-defined>
    <meta:user-defined meta:name="OVERHEIDop.GmbID/DC.identifier">gmb-2024-272403</meta:user-defined>
    <meta:user-defined meta:name="OVERHEIDop.versieInformatie"/>
  </office:meta>
</office:document-meta>
</file>