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offencircus Stoffenmarkt op 29 mei 2024 aan Markt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9 januari 2024, <text:span text:style-name="nadrukvet">Marktplein in het centrum van Emmen,</text:span> Stoffencircus Stoffenmarkt op </text:p>
            <text:p text:style-name="common-al">29 mei 2024 (34793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4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7939-2023</meta:user-defined>
    <dc:language>nl</dc:language>
    <meta:user-defined meta:name="OVERHEIDop.locatietype/OVERHEIDop.gebiedsmarkering">Weg</meta:user-defined>
    <meta:user-defined meta:name="DC.title">Toestemming voor het Stoffencircus Stoffenmarkt op 29 mei 2024 aan Marktplein te Emm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40</meta:user-defined>
    <meta:user-defined meta:name="OVERHEIDop.GmbID/DC.identifier">gmb-2024-27240</meta:user-defined>
    <meta:user-defined meta:name="OVERHEIDop.versieInformatie"/>
  </office:meta>
</office:document-meta>
</file>