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gedeeltelijk wijzigen functie voor lifestyle boutique Carino met kapsalon, Oude Kijk in 't Jatstraat 30, 9712 EK G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deeltelijk wijzigen functie voor lifestyle boutique Carino met kapsalon aan Oude Kijk in 't Jatstraat 30  te Groningen  </text:span>
          </text:p>
            <text:p text:style-name="common-al">De gemeente Groningen heeft een omgevingsvergunning verleend. De gemeente geeft hiermee toestemming voor gedeeltelijk wijzigen functie voor lifestyle boutique Carino met kapsalon aan Oude Kijk in 't Jatstraat 30  te Groningen  , dossiernummer GRN-00003387.  (verzonden 19-06-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39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9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9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87</meta:user-defined>
    <dc:language>nl</dc:language>
    <meta:user-defined meta:name="DC.title">Kennisgeving definitief besluit omgevingsvergunning reguliere procedure (verleend), gedeeltelijk wijzigen functie voor lifestyle boutique Carino met kapsalon, Oude Kijk in 't Jatstraat 30, 9712 EK Gro</meta:user-defined>
    <meta:user-defined meta:name="OVERHEIDop.datumEindeReactietermijn">2024-08-02</meta:user-defined>
    <meta:user-defined meta:name="OVERHEIDop.terinzageleggingBG">https://groningen.lokalebekendmakingen.nl/case/1:9822:19894</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657</meta:user-defined>
    <meta:user-defined meta:name="OVERHEIDop.publicationIssue">272394</meta:user-defined>
    <meta:user-defined meta:name="OVERHEIDop.GmbID/DC.identifier">gmb-2024-272394</meta:user-defined>
    <meta:user-defined meta:name="OVERHEIDop.versieInformatie"/>
  </office:meta>
</office:document-meta>
</file>