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ourbetstraat 34-H 1077Z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bijgebouw in het achtererfgebied met bestemming daarvan tot berging</text:p>
            <text:p text:style-name="common-al">Zaakadres: Courbetstraat 34-H 1077ZV Amsterdam</text:p>
            <text:p text:style-name="common-al">Datum ontvangst: 24-04-2024</text:p>
            <text:p text:style-name="common-al">Zaaknummer: Z2024-009543</text:p>
            <text:p text:style-name="common-al">DSO-nummer: 202404240135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2389</text:span><text:line-break/><text:date style:data-style-name="dag" text:fixed="true" text:date-value="2024-06-21"/><text:line-break/><text:date style:data-style-name="jaar" text:fixed="true" text:date-value="2024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2389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2389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9543</meta:user-defined>
    <meta:user-defined meta:name="DCTERMS.abstract">realiseren van een bijgebouw in het achtererfgebied met bestemming daarvan tot berg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Courbetstraat 34-H 1077ZV Amsterdam</meta:user-defined>
    <meta:user-defined meta:name="DCTERMS.W3CDTF/DCTERMS.available">2024-06-21</meta:user-defined>
    <meta:user-defined meta:name="DCTERMS.W3CDTF/OVERHEIDop.jaargang">2024</meta:user-defined>
    <meta:user-defined meta:name="OVERHEIDop.publicationIssue">272389</meta:user-defined>
    <meta:user-defined meta:name="OVERHEIDop.GmbID/DC.identifier">gmb-2024-272389</meta:user-defined>
    <meta:user-defined meta:name="OVERHEIDop.versieInformatie"/>
  </office:meta>
</office:document-meta>
</file>