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Schoolstraat 35 in Nijkerkerveen, interne verbouwing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3-6-2024</text:p>
            <text:p text:style-name="common-al">Zaaknummer 2017W1293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238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8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8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reguliere procedure, Schoolstraat 35 in Nijkerkerveen, interne verbouwing van een winkelpand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382</meta:user-defined>
    <meta:user-defined meta:name="OVERHEIDop.GmbID/DC.identifier">gmb-2024-272382</meta:user-defined>
    <meta:user-defined meta:name="OVERHEIDop.versieInformatie"/>
  </office:meta>
</office:document-meta>
</file>