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lijk gebruiken van een pand voor tijdelijke opvang van asielzoekers en het tijdelijk plaatsen van een tent en container, Maagdenburgstraat 2 7421ZB Deventer, [DVT00M04046] Deventer M 40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4</text:p>
            <text:p text:style-name="common-al">
            <text:span text:style-name="nadrukvet">Locatie:</text:span> Maagdenburgstraat 2 7421ZB Deventer, [DVT00M04046] Deventer M 4046 </text:p>
            <text:p text:style-name="common-al">
            <text:span text:style-name="nadrukvet">Zaakomschrijving:</text:span> het gedeeltelijk gebruiken van een pand voor tijdelijke opvang van asielzoekers en het tijdelijk plaatsen van een tent en container</text:p>
            <text:p text:style-name="common-al">
            <text:span text:style-name="nadrukvet">Zaaknummer:</text:span> Z2024-0000388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8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8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38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3883</meta:user-defined>
    <meta:user-defined meta:name="DCTERMS.abstract">het gedeeltelijk gebruiken van een pand voor tijdelijke opvang van asielzoekers en het tijdelijk plaatsen van een tent en container </meta:user-defined>
    <dc:language>nl</dc:language>
    <meta:user-defined meta:name="OVERHEIDop.locatietype/OVERHEIDop.gebiedsmarkering">Vlak</meta:user-defined>
    <meta:user-defined meta:name="DC.title">Verleende omgevingsvergunning, het gedeeltelijk gebruiken van een pand voor tijdelijke opvang van asielzoekers en het tijdelijk plaatsen van een tent en container, Maagdenburgstraat 2 7421ZB Deventer, [DVT00M04046] Deventer M 4046</meta:user-defined>
    <meta:user-defined meta:name="DCTERMS.W3CDTF/DCTERMS.available">2024-06-21</meta:user-defined>
    <meta:user-defined meta:name="DCTERMS.W3CDTF/OVERHEIDop.jaargang">2024</meta:user-defined>
    <meta:user-defined meta:name="OVERHEIDop.publicationIssue">272380</meta:user-defined>
    <meta:user-defined meta:name="OVERHEIDop.GmbID/DC.identifier">gmb-2024-272380</meta:user-defined>
    <meta:user-defined meta:name="OVERHEIDop.versieInformatie"/>
  </office:meta>
</office:document-meta>
</file>