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zoutsilo, Selzerbeeklaan 9 te Vaals, kadastraal bekend gemeente Vaals, sectie A, nummer 955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zoutsilo op locatie Selzerbeeklaan 9 te Vaals, kadastraal bekend gemeente Vaals, sectie A, nummer 955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1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december 2023. De gemeente Vaals neemt daarover op 13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23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3</meta:user-defined>
    <meta:user-defined meta:name="DCTERMS.abstract">Betreft: Aanvraag op locatie Selzerbeeklaan 9 te Vaals, kadastraal bekend gemeente Vaals, sectie A, nummer 9552</meta:user-defined>
    <dc:language>nl</dc:language>
    <meta:user-defined meta:name="OVERHEIDop.locatietype/OVERHEIDop.gebiedsmarkering">Punt</meta:user-defined>
    <meta:user-defined meta:name="DC.title">Aanvraag vergunning voor realiseren van een zoutsilo, Selzerbeeklaan 9 te Vaals, kadastraal bekend gemeente Vaals, sectie A, nummer 9552</meta:user-defined>
    <meta:user-defined meta:name="DCTERMS.W3CDTF/DCTERMS.available">2024-01-16</meta:user-defined>
    <meta:user-defined meta:name="DCTERMS.W3CDTF/OVERHEIDop.jaargang">2024</meta:user-defined>
    <meta:user-defined meta:name="OVERHEIDop.publicationIssue">27238</meta:user-defined>
    <meta:user-defined meta:name="OVERHEIDop.GmbID/DC.identifier">gmb-2024-27238</meta:user-defined>
    <meta:user-defined meta:name="OVERHEIDop.versieInformatie"/>
  </office:meta>
</office:document-meta>
</file>