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Dorpsstraat 25, 8181HL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Dorpsstraat 25 in Heerde, voor het kappen van 5 houtopstanden op de voormalige ABN locatie, ontvangen op 19 juni 2024 (zaaknummer R2024-0107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72372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37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37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1074</meta:user-defined>
    <meta:user-defined meta:name="DCTERMS.abstract">Betreft: Aanvraag op locatie Dorpsstraat 25, 8181HL Heer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Verzoek Omgevingsvergunning, Dorpsstraat 25, 8181HL Heerde</meta:user-defined>
    <meta:user-defined meta:name="DCTERMS.W3CDTF/DCTERMS.available">2024-07-02</meta:user-defined>
    <meta:user-defined meta:name="DCTERMS.W3CDTF/OVERHEIDop.jaargang">2024</meta:user-defined>
    <meta:user-defined meta:name="OVERHEIDop.publicationIssue">272372</meta:user-defined>
    <meta:user-defined meta:name="OVERHEIDop.GmbID/DC.identifier">gmb-2024-272372</meta:user-defined>
    <meta:user-defined meta:name="OVERHEIDop.versieInformatie"/>
  </office:meta>
</office:document-meta>
</file>