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diverse buitenfitness toestellen inclusief calisthenics rekken, Prinsenbosch 26, 5126 ND Gilze, Verzoeklocatie 2024061801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6-2024 een aanvraag omgevingsvergunning hebben ontvangen voor het plaatsen van diverse buitenfitness toestellen inclusief calisthenics rekken nabij het adres Prinsenbosch 26, 5126 ND Gilze, Verzoeklocatie 2024061801624 (10830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23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0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diverse buitenfitness toestellen inclusief calisthenics rekken, Prinsenbosch 26, 5126 ND Gilze, Verzoeklocatie 20240618016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71</meta:user-defined>
    <meta:user-defined meta:name="OVERHEIDop.GmbID/DC.identifier">gmb-2024-272371</meta:user-defined>
    <meta:user-defined meta:name="OVERHEIDop.versieInformatie"/>
  </office:meta>
</office:document-meta>
</file>