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Crocu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4491</text:p>
            <text:p text:style-name="common-al">Voor de activiteit: tijdelijk plaatsen van een opslagcontainer</text:p>
            <text:p text:style-name="common-al">Voor de periode van: 14 tot en met 30 juni 2024</text:p>
            <text:p text:style-name="common-al">Locatie: laadruimte achter winkel van Budget Food</text:p>
            <text:p text:style-name="common-al">Datum besluit: 19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237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7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7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4491</meta:user-defined>
    <meta:user-defined meta:name="DCTERMS.abstract">Tijdelijk plaatsen van een gesloten opslagcontainer.</meta:user-defined>
    <dc:language>nl</dc:language>
    <meta:user-defined meta:name="OVERHEIDop.locatietype/OVERHEIDop.gebiedsmarkering">Punt</meta:user-defined>
    <meta:user-defined meta:name="DC.title">Verleende vergunning gebruik openbare ruimte, Crocusstraat</meta:user-defined>
    <meta:user-defined meta:name="DCTERMS.W3CDTF/DCTERMS.available">2024-06-21</meta:user-defined>
    <meta:user-defined meta:name="DCTERMS.W3CDTF/OVERHEIDop.jaargang">2024</meta:user-defined>
    <meta:user-defined meta:name="OVERHEIDop.publicationIssue">272370</meta:user-defined>
    <meta:user-defined meta:name="OVERHEIDop.GmbID/DC.identifier">gmb-2024-272370</meta:user-defined>
    <meta:user-defined meta:name="OVERHEIDop.versieInformatie"/>
  </office:meta>
</office:document-meta>
</file>