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plaatsen van een dakkapel aan de voorzijde van de woning , Cort van der Lindenstraat 20, 5121 HV 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maken bekend dat zij op 18-06-2024 een aanvraag omgevingsvergunning hebben ontvangen voor het plaatsen van een dakkapel aan de voorzijde van de woning  op het adres Cort van der Lindenstraat 20, 5121 HV Rijen (1083062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72361</text:span><text:line-break/><text:date style:data-style-name="dag" text:fixed="true" text:date-value="2024-06-21"/><text:line-break/><text:date style:data-style-name="jaar" text:fixed="true" text:date-value="2024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2361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2361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83062</meta:user-defined>
    <dc:language>nl</dc:language>
    <meta:user-defined meta:name="OVERHEIDop.locatietype/OVERHEIDop.gebiedsmarkering">Punt</meta:user-defined>
    <meta:user-defined meta:name="DC.title">Ingekomen aanvraag omgevingsvergunning, het plaatsen van een dakkapel aan de voorzijde van de woning , Cort van der Lindenstraat 20, 5121 HV Rijen</meta:user-defined>
    <meta:user-defined meta:name="DCTERMS.W3CDTF/DCTERMS.available">2024-06-21</meta:user-defined>
    <meta:user-defined meta:name="DCTERMS.W3CDTF/OVERHEIDop.jaargang">2024</meta:user-defined>
    <meta:user-defined meta:name="OVERHEIDop.publicationIssue">272361</meta:user-defined>
    <meta:user-defined meta:name="OVERHEIDop.GmbID/DC.identifier">gmb-2024-272361</meta:user-defined>
    <meta:user-defined meta:name="OVERHEIDop.versieInformatie"/>
  </office:meta>
</office:document-meta>
</file>