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weigering omgevingsvergunning, Wilhelminapark 11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fwijzing van omgevingsvergunning voor verbouwen van woning (achterhuis) naar 2 appartementen aan Wilhelminapark 11 Tilburg</text:span>
          </text:p>
            <text:p text:style-name="common-al">De gemeente Tilburg heeft geen omgevingsvergunning verleend. De gemeente Tilburg geeft hiermee geen toestemming voor verbouwen van woning (achterhuis) naar 2 appartementen op locatie Wilhelminapark 11 Tilburg en is geregistreerd onder Z2024-00002801.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weigering van de vergunning?</text:span>
          </text:p>
            <text:p text:style-name="common-al">U kunt de gemeente tot en met 31 juli 2024 laten weten dat u het niet eens bent met de weigering. Dit heet bezwaar maken. U kunt bezwaar maken als de vergunning tegen uw belangen ingaat. In deze periode kunt u ook de documenten met informatie over de weiger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2801;</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2355</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55</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55</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801</meta:user-defined>
    <meta:user-defined meta:name="DCTERMS.abstract">Z2024-00002801 - verbouwen van woning (achterhuis) naar 2 appartementen</meta:user-defined>
    <dc:language>nl</dc:language>
    <meta:user-defined meta:name="OVERHEIDop.locatietype/OVERHEIDop.gebiedsmarkering">Vlak</meta:user-defined>
    <meta:user-defined meta:name="DC.title">Besluit weigering omgevingsvergunning, Wilhelminapark 11 Tilburg</meta:user-defined>
    <meta:user-defined meta:name="DCTERMS.W3CDTF/DCTERMS.available">2024-06-21</meta:user-defined>
    <meta:user-defined meta:name="DCTERMS.W3CDTF/OVERHEIDop.jaargang">2024</meta:user-defined>
    <meta:user-defined meta:name="OVERHEIDop.publicationIssue">272355</meta:user-defined>
    <meta:user-defined meta:name="OVERHEIDop.GmbID/DC.identifier">gmb-2024-272355</meta:user-defined>
    <meta:user-defined meta:name="OVERHEIDop.versieInformatie"/>
  </office:meta>
</office:document-meta>
</file>